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28<text:span text:style-name="T15">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Сет електронских компоненти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5.0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8</text:span><text:span text:style-name="T15">.04. до <text:s/></text:span><text:span text:style-name="T18">05.05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218389583769776508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459353603325614180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12</meta:editing-cycles>
    <meta:print-date>2026-03-25T08:17:27.93</meta:print-date>
    <meta:creation-date>2023-02-02T10:19:00</meta:creation-date>
    <dc:date>2026-04-28T09:16:27.99</dc:date>
    <meta:editing-duration>PT22H23M2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09" meta:character-count="29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